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en aanbrengen van nieuwe beplanting aan de Zutphenseweg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wijderen en aanbrengen van nieuwe beplanting</text:p>
            <text:p text:style-name="common-al">Locatie: t.h.v. Zutphenseweg 106 in Lochem</text:p>
            <text:p text:style-name="common-al">Zaaknummer: DSO2024042300489 </text:p>
            <text:p text:style-name="common-al">Datum bekendmaking besluit: 27 me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3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3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wijderen en aanbrengen van nieuwe beplanting aan de Zutphenseweg in Lochem</meta:user-defined>
    <meta:user-defined meta:name="DCTERMS.W3CDTF/DCTERMS.available">2024-05-29</meta:user-defined>
    <meta:user-defined meta:name="DCTERMS.W3CDTF/OVERHEIDop.jaargang">2024</meta:user-defined>
    <meta:user-defined meta:name="OVERHEIDop.publicationIssue">10632</meta:user-defined>
    <meta:user-defined meta:name="OVERHEIDop.WsbID/DC.identifier">wsb-2024-10632</meta:user-defined>
    <meta:user-defined meta:name="OVERHEIDop.versieInformatie"/>
  </office:meta>
</office:document-meta>
</file>