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beschoeiing in primair water 000861 en natuurvriendelijke oever in tertiair water 048471 ter plaatse van Giessenburg sectie G nummer 293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beschoeiing in primair water 000861 en natuurvriendelijke oever in tertiair water 048471 ter plaatse van Giessenburg sectie G nummer 2930. 
</text:p>
            <text:p text:style-name="common-al">Zaaknummer: 2024028889
</text:p>
            <text:p text:style-name="common-al">Start bezwaartermijn: 28-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3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8889</meta:user-defined>
    <meta:user-defined meta:name="DCTERMS.abstract">het plaatsen van een beschoeiing en maken natuurvriendelijke oever langs de Giessen ter plaatse van Giessenburg G 29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beschoeiing in primair water 000861 en natuurvriendelijke oever in tertiair water 048471 ter plaatse van Giessenburg sectie G nummer 2930</meta:user-defined>
    <meta:user-defined meta:name="DCTERMS.W3CDTF/DCTERMS.available">2024-05-29</meta:user-defined>
    <meta:user-defined meta:name="DCTERMS.W3CDTF/OVERHEIDop.jaargang">2024</meta:user-defined>
    <meta:user-defined meta:name="OVERHEIDop.publicationIssue">10631</meta:user-defined>
    <meta:user-defined meta:name="OVERHEIDop.WsbID/DC.identifier">wsb-2024-10631</meta:user-defined>
    <meta:user-defined meta:name="OVERHEIDop.versieInformatie"/>
  </office:meta>
</office:document-meta>
</file>