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en weghalen van beschoeiingen bij een regionale waterkering en wegen nabij Jaagweg 1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5-2024 en geregistreerd onder zaaknummer 2024052448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44888</meta:user-defined>
    <meta:user-defined meta:name="DCTERMS.abstract">het plaatsen en weghalen van beschoeiingen bij een regionale waterkering en wegen nabij Jaagweg 1 in Kat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en weghalen van beschoeiingen bij een regionale waterkering en wegen nabij Jaagweg 1 in Katwoude</meta:user-defined>
    <meta:user-defined meta:name="DCTERMS.W3CDTF/DCTERMS.available">2024-05-29</meta:user-defined>
    <meta:user-defined meta:name="DCTERMS.W3CDTF/OVERHEIDop.jaargang">2024</meta:user-defined>
    <meta:user-defined meta:name="OVERHEIDop.publicationIssue">10630</meta:user-defined>
    <meta:user-defined meta:name="OVERHEIDop.WsbID/DC.identifier">wsb-2024-10630</meta:user-defined>
    <meta:user-defined meta:name="OVERHEIDop.versieInformatie"/>
  </office:meta>
</office:document-meta>
</file>