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artweg 25 1401RA Bussum, [BSM01B06749] Bussum B 6749 - AGV - WN2023-0072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artweg 25 1401RA Bussum, [BSM01B06749] Bussum B 6749.</text:p>
            <text:p text:style-name="common-al">Het betreft de volgende activiteit(en):</text:p>
            <text:p text:style-name="common-al">vervangen van de brug Hooftlaan over de Bussumervaart</text:p>
            <text:p text:style-name="common-al">Deze vergunning is verzonden op 22-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66</meta:user-defined>
    <meta:user-defined meta:name="DCTERMS.abstract">Watervergunning, Gemeente Gooise Meren, Hooftlaan in Bussu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Vaartweg 25 1401RA Bussum, [BSM01B06749] Bussum B 6749 - AGV - WN2023-007266</meta:user-defined>
    <meta:user-defined meta:name="DCTERMS.W3CDTF/DCTERMS.available">2024-01-24</meta:user-defined>
    <meta:user-defined meta:name="DCTERMS.W3CDTF/OVERHEIDop.jaargang">2024</meta:user-defined>
    <meta:user-defined meta:name="OVERHEIDop.publicationIssue">1063</meta:user-defined>
    <meta:user-defined meta:name="OVERHEIDop.WsbID/DC.identifier">wsb-2024-1063</meta:user-defined>
    <meta:user-defined meta:name="OVERHEIDop.versieInformatie"/>
  </office:meta>
</office:document-meta>
</file>