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Kanaalweg in Utrecht (code HDSR440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nabij Kanaalweg in Utrecht.</text:p>
            <text:p text:style-name="common-al">In de periode tussen 27 mei 2024 en 27 juni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2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2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0471</meta:user-defined>
    <meta:user-defined meta:name="DCTERMS.abstract">Melding voor het onttrekken en lozen van grondwater op de locatie nabij Kanaalweg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Kanaalweg in Utrecht (code HDSR440471)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28</meta:user-defined>
    <meta:user-defined meta:name="OVERHEIDop.WsbID/DC.identifier">wsb-2024-10628</meta:user-defined>
    <meta:user-defined meta:name="OVERHEIDop.versieInformatie"/>
  </office:meta>
</office:document-meta>
</file>