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rging ter plaatse van Binnendamseweg 5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rging ter plaatse van Binnendamseweg 51 te Giessenburg 
</text:p>
            <text:p text:style-name="common-al">Zaaknummer: 202406483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2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2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2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4835</meta:user-defined>
    <meta:user-defined meta:name="DCTERMS.abstract">het vervangen van een berging ter plaatse van Binnendamseweg 51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rging ter plaatse van Binnendamseweg 51 te Giessenburg</meta:user-defined>
    <meta:user-defined meta:name="DCTERMS.W3CDTF/DCTERMS.available">2024-05-29</meta:user-defined>
    <meta:user-defined meta:name="DCTERMS.W3CDTF/OVERHEIDop.jaargang">2024</meta:user-defined>
    <meta:user-defined meta:name="OVERHEIDop.publicationIssue">10625</meta:user-defined>
    <meta:user-defined meta:name="OVERHEIDop.WsbID/DC.identifier">wsb-2024-10625</meta:user-defined>
    <meta:user-defined meta:name="OVERHEIDop.versieInformatie"/>
  </office:meta>
</office:document-meta>
</file>