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inrichtingselementen ter plaatse van rustpunt Luisterpost uit de Tweede Wereldoorlog aan de Zwijnskade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inrichtingselementen ter plaatse van rustpunt Luisterpost uit de Tweede Wereldoorlog aan de Zwijnskade te Sliedrecht 
</text:p>
            <text:p text:style-name="common-al">Zaaknummer: 20240647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4791</meta:user-defined>
    <meta:user-defined meta:name="DCTERMS.abstract">het plaatsen van inrichtingselementen ter plaatse van rustpunt Luisterpost uit de Tweede Wereldoorlog aan de Zwijnskade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inrichtingselementen ter plaatse van rustpunt Luisterpost uit de Tweede Wereldoorlog aan de Zwijnskade te Sliedrecht</meta:user-defined>
    <meta:user-defined meta:name="DCTERMS.W3CDTF/DCTERMS.available">2024-05-29</meta:user-defined>
    <meta:user-defined meta:name="DCTERMS.W3CDTF/OVERHEIDop.jaargang">2024</meta:user-defined>
    <meta:user-defined meta:name="OVERHEIDop.publicationIssue">10621</meta:user-defined>
    <meta:user-defined meta:name="OVERHEIDop.WsbID/DC.identifier">wsb-2024-10621</meta:user-defined>
    <meta:user-defined meta:name="OVERHEIDop.versieInformatie"/>
  </office:meta>
</office:document-meta>
</file>