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Zijdelveld 33 1421TJ Uithoorn, [UHN00B02798] Uithoorn B 2798 - AGV - WN2023-0073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Zijdelveld 33 1421TJ Uithoorn, [UHN00B02798] Uithoorn B 2798.</text:p>
            <text:p text:style-name="common-al">Het betreft de volgende activiteit(en):</text:p>
            <text:p text:style-name="common-al">slopen en bouwen van een nieuwbouw woning</text:p>
            <text:p text:style-name="common-al">Deze vergunning is verzonden op 22-0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3-0073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37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Zijdelveld 33 1421TJ Uithoorn, [UHN00B02798] Uithoorn B 2798 - AGV - WN2023-007376</meta:user-defined>
    <meta:user-defined meta:name="DCTERMS.W3CDTF/DCTERMS.available">2024-01-24</meta:user-defined>
    <meta:user-defined meta:name="DCTERMS.W3CDTF/OVERHEIDop.jaargang">2024</meta:user-defined>
    <meta:user-defined meta:name="OVERHEIDop.publicationIssue">1062</meta:user-defined>
    <meta:user-defined meta:name="OVERHEIDop.WsbID/DC.identifier">wsb-2024-1062</meta:user-defined>
    <meta:user-defined meta:name="OVERHEIDop.versieInformatie"/>
  </office:meta>
</office:document-meta>
</file>