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het aangaan van een overeenkomst tot verkoop c.q. ruiling van een aan het Waterschap Drents Overijsselse Delta toebehorend gedeeltelijk perceel gelegen nabij de Kapelweg 3 te Gieth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Waterschap Drents Overijsselse Delta is voornemens om het volgende perceel gedeeltelijk te verkopen c.q. te ruilen:</text:p>
            <text:p text:style-name="al"/>
            <text:list text:style-name="id1-3-2-2-1-4">
              <text:list-item text:style-override="id1-3-2-2-1-4-1">
                <text:number>-</text:number>
                <text:p text:style-name="al">het gedeeltelijk perceel met een oppervlakte van ongeveer 00.04.25 ha., kadastraal bekend gemeente Giethoorn, sectie H, nummer 00048; zoals op de bijgevoegde tekening is aangegeven. </text:p>
                <text:p text:style-name="al"/>
              </text:list-item>
            </text:list>
            <text:p text:style-name="al">Het Waterschap Drents Overijsselse Delta is van mening dat vanwege de hieronder genoemde feiten en omstandigheden de bij het waterschap bekende partij de enige gegadigde is voor deze grondverkoop/-ruil: </text:p>
            <text:list text:style-name="id1-3-2-2-1-6">
              <text:list-item text:style-override="id1-3-2-2-1-6-1">
                <text:number>-</text:number>
                <text:p text:style-name="al">aan deze partij is vergunning, onder het stellen van voorschriften, verleend voor het (ver)graven van de watergang en het realiseren van aanlegplaatsen voor drijvende bokken ten behoeve van een bedrijfseconomisch belang;</text:p>
              </text:list-item>
              <text:list-item text:style-override="id1-3-2-2-1-6-2">
                <text:number>-</text:number>
                <text:p text:style-name="al">in de vergunning is o.a. opgenomen dat voor het waarborgen van de stabiliteit (veiligheid en functie) van de langslopende waterkering door vergunninghouder damwand moest worden aangelegd.</text:p>
              </text:list-item>
              <text:list-item text:style-override="id1-3-2-2-1-6-3">
                <text:number>-</text:number>
                <text:p text:style-name="al">vanwege de gedane investering hiervoor, de verplichting tot onderhoud van de aangebrachte werken en de unieke positie als eigenaar van het perceel nabij het waterstaatswerk is genoemde partij de enige die voor een dergelijke grondruil in aanmerking kan komen;</text:p>
              </text:list-item>
              <text:list-item text:style-override="id1-3-2-2-1-6-4">
                <text:number>-</text:number>
                <text:p text:style-name="al">het Waterschap Drents Overijsselse Delta ziet op basis van bovenstaande niet in hoe derden belang zouden kunnen hebben bij de voorgenomen grondverkoop/-ruiling; </text:p>
                <text:p text:style-name="al"/>
              </text:list-item>
            </text:list>
            <text:p text:style-name="al">Indien u zich niet kunt verenigen met dit voornemen tot verkoop c.q. ruiling, dan dient u dit uiterlijk binnen <text:span text:style-name="nadrukvet">20 kalenderdagen</text:span> na datum van deze publicatie kenbaar te maken door middel van een gemotiveerd bericht aan <text:a xlink:href="mailto:grondzaken@wdodelta.nl" xlink:type="simple">grondzaken@wdodelta.nl</text:a> onder vermelding van <text:span text:style-name="nadrukcur">Bekendmaking grondverkoop/-ruil nabij de Kapelweg 3 te Giethoorn</text:span>. Bij gebreke van een tijdig en gemotiveerd bericht vervalt het recht om in of buiten rechte op te komen tegen de voorgenomen grondtransactie en/of om daarop enige vordering tot schadevergoeding of welke andere aanspraak dan ook te baseren, althans heeft u uw rechten daarop verwerkt. Deze termijn is een vervaltermijn. Het Waterschap Drents Overijsselse Delta en de eigenaar zouden onredelijk worden benadeeld indien pas na deze termijn alsnog tegen het voornemen respectievelijk het aangaan van de overeenkomst(en) zou worden opgeko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1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1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1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an voornemen tot het aangaan van een overeenkomst tot verkoop c.q. ruiling van een aan het Waterschap Drents Overijsselse Delta toebehorend gedeeltelijk perceel gelegen nabij de Kapelweg 3 te Giethoorn</meta:user-defined>
    <meta:user-defined meta:name="DCTERMS.W3CDTF/DCTERMS.available">2024-05-29</meta:user-defined>
    <meta:user-defined meta:name="OVERHEIDop.externeBijlage">situatietekening|exb-2024-21113</meta:user-defined>
    <meta:user-defined meta:name="DCTERMS.W3CDTF/OVERHEIDop.jaargang">2024</meta:user-defined>
    <meta:user-defined meta:name="OVERHEIDop.publicationIssue">10618</meta:user-defined>
    <meta:user-defined meta:name="OVERHEIDop.WsbID/DC.identifier">wsb-2024-10618</meta:user-defined>
    <meta:user-defined meta:name="OVERHEIDop.versieInformatie"/>
  </office:meta>
</office:document-meta>
</file>