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5158 onttrekken oppervlaktewater tbv beregening nabij Tilgrupsweg 5, Appelscha</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Eleveld Smilde B.V. te Smilde, voor het onttrekken van oppervlaktewater ten behoeve van beregening nabij Tilgrupsweg 5 te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5158 onttrekken oppervlaktewater tbv beregening nabij Tilgrupsweg 5, Appelscha</meta:user-defined>
    <meta:user-defined meta:name="DCTERMS.W3CDTF/DCTERMS.available">2024-05-29</meta:user-defined>
    <meta:user-defined meta:name="DCTERMS.W3CDTF/OVERHEIDop.jaargang">2024</meta:user-defined>
    <meta:user-defined meta:name="OVERHEIDop.publicationIssue">10613</meta:user-defined>
    <meta:user-defined meta:name="OVERHEIDop.WsbID/DC.identifier">wsb-2024-10613</meta:user-defined>
    <meta:user-defined meta:name="OVERHEIDop.versieInformatie"/>
  </office:meta>
</office:document-meta>
</file>