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340 kabelwerkzaamheden ter plaatse van Voorweg 74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hoogte van Voorweg 74 te Hazerswoude-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04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340 kabelwerkzaamheden ter plaatse van Voorweg 74 te Hazerswoude-Dorp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12</meta:user-defined>
    <meta:user-defined meta:name="OVERHEIDop.WsbID/DC.identifier">wsb-2024-10612</meta:user-defined>
    <meta:user-defined meta:name="OVERHEIDop.versieInformatie"/>
  </office:meta>
</office:document-meta>
</file>