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Weegmaat 3 in Wijk bij Duurstede (code HDSR442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Weegmaat 3 in Wijk bij Duurstede.</text:p>
            <text:p text:style-name="common-al">In de periode tussen 3 juni 2024 en 13 september 2024 wordt er grondwater onttrokken met een debiet van maximaal 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2183</meta:user-defined>
    <meta:user-defined meta:name="DCTERMS.abstract">Melding voor het onttrekken en lozen van grondwater op de locatie nabij Weegmaat 3 in Wijk bij Duurstede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Weegmaat 3 in Wijk bij Duurstede (code HDSR442183)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09</meta:user-defined>
    <meta:user-defined meta:name="OVERHEIDop.WsbID/DC.identifier">wsb-2024-10609</meta:user-defined>
    <meta:user-defined meta:name="OVERHEIDop.versieInformatie"/>
  </office:meta>
</office:document-meta>
</file>