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opritten van kunstwerken KW07 en KW09 in rijksweg A9 in Ouderkerk aan de Amstel - AGV - WN2024-0010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061. Het betreft een wijziging van de vergunning met zaaknummer WN2020-007910 , ter hoogte van de opritten van kunstwerken KW07 en KW09 in rijksweg A9 in Ouderkerk aan de Amstel.</text:p>
            <text:p text:style-name="common-al">Deze vergunning is verzonden op 27-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06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61</meta:user-defined>
    <meta:user-defined meta:name="DCTERMS.abstract">Omgevingsvergunning Water, FCC Construccion S.A., A9 Badhoevedorp-Hol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 opritten van kunstwerken KW07 en KW09 in rijksweg A9 in Ouderkerk aan de Amstel - AGV - WN2024-001061</meta:user-defined>
    <meta:user-defined meta:name="DCTERMS.W3CDTF/DCTERMS.available">2024-05-29</meta:user-defined>
    <meta:user-defined meta:name="DCTERMS.W3CDTF/OVERHEIDop.jaargang">2024</meta:user-defined>
    <meta:user-defined meta:name="OVERHEIDop.publicationIssue">10607</meta:user-defined>
    <meta:user-defined meta:name="OVERHEIDop.WsbID/DC.identifier">wsb-2024-10607</meta:user-defined>
    <meta:user-defined meta:name="OVERHEIDop.versieInformatie"/>
  </office:meta>
</office:document-meta>
</file>