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asfalt- en bodemonderzoek ter plaatse van de Abbekesdoel te Blesken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asfalt- en bodemonderzoek ter plaatse van de Abbekesdoel te Bleskengraaf  
</text:p>
            <text:p text:style-name="common-al">Zaaknummer: 202406473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0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0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4738</meta:user-defined>
    <meta:user-defined meta:name="DCTERMS.abstract">het uitvoeren van asfalt- en bodemonderzoek ter plaatse van de Abbekesdoel te Bleskengraa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asfalt- en bodemonderzoek ter plaatse van de Abbekesdoel te Bleskengraaf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06</meta:user-defined>
    <meta:user-defined meta:name="OVERHEIDop.WsbID/DC.identifier">wsb-2024-10606</meta:user-defined>
    <meta:user-defined meta:name="OVERHEIDop.versieInformatie"/>
  </office:meta>
</office:document-meta>
</file>