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waterretentie ten behoeve van woningbouw plan van 38 woningen ter plaatse van de Heppertsestraat te Altforst, Appeltern S 5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waterretentie ten behoeve van woningbouw plan van 38 woningen ter plaatse van de Heppertsestraat te Altforst, Appeltern S 529 
</text:p>
            <text:p text:style-name="common-al">Zaaknummer: 20240647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4740</meta:user-defined>
    <meta:user-defined meta:name="DCTERMS.abstract">het graven van waterretentie ten behoeve van woningbouw plan van 38 woningen ter plaatse van de Heppertsestraat te Altforst, Appeltern S 5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waterretentie ten behoeve van woningbouw plan van 38 woningen ter plaatse van de Heppertsestraat te Altforst, Appeltern S 529</meta:user-defined>
    <meta:user-defined meta:name="DCTERMS.W3CDTF/DCTERMS.available">2024-05-29</meta:user-defined>
    <meta:user-defined meta:name="DCTERMS.W3CDTF/OVERHEIDop.jaargang">2024</meta:user-defined>
    <meta:user-defined meta:name="OVERHEIDop.publicationIssue">10605</meta:user-defined>
    <meta:user-defined meta:name="OVERHEIDop.WsbID/DC.identifier">wsb-2024-10605</meta:user-defined>
    <meta:user-defined meta:name="OVERHEIDop.versieInformatie"/>
  </office:meta>
</office:document-meta>
</file>