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9373 kabelwerkzaamheden ter hoogte van Steekterweg 200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hoogte van Steekterweg 200 te Alphen aan den Rijn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8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0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0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0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9373 kabelwerkzaamheden ter hoogte van Steekterweg 200 te Alphen aan den Rijn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04</meta:user-defined>
    <meta:user-defined meta:name="OVERHEIDop.WsbID/DC.identifier">wsb-2024-10604</meta:user-defined>
    <meta:user-defined meta:name="OVERHEIDop.versieInformatie"/>
  </office:meta>
</office:document-meta>
</file>