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.C. van Hattumweg Amstelveen - AGV - WN2024-00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.C. van Hattumweg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5-2024 en geregistreerd onder zaaknummer WN2024-0027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36</meta:user-defined>
    <meta:user-defined meta:name="DCTERMS.abstract">Omgevingsvergunning Water, Liander N.V., J.C. van Hattum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.C. van Hattumweg Amstelveen - AGV - WN2024-002736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03</meta:user-defined>
    <meta:user-defined meta:name="OVERHEIDop.WsbID/DC.identifier">wsb-2024-10603</meta:user-defined>
    <meta:user-defined meta:name="OVERHEIDop.versieInformatie"/>
  </office:meta>
</office:document-meta>
</file>