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diverse mantelbuizen nabij de Haatlandhaven in Kampen</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aterschap Drents Overijsselse Delta een omgevingsvergunning wateractiviteit verleend voor het aanleggen van diverse mantelbuizen binnen: het A-oppervlaktewaterlichaam RB.25.10, inclusief beschermingszone en de primaire waterkering 11, inclusief beschermingszone deel A en B en het profiel van vrije ruimte nabij de Haatlandhaven in Kampen  (dossiernummer Z/24/060954). De vergunning is op 27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diverse mantelbuizen nabij de Haatlandhaven in Kampen</meta:user-defined>
    <meta:user-defined meta:name="DCTERMS.W3CDTF/DCTERMS.available">2024-05-29</meta:user-defined>
    <meta:user-defined meta:name="DCTERMS.W3CDTF/OVERHEIDop.jaargang">2024</meta:user-defined>
    <meta:user-defined meta:name="OVERHEIDop.publicationIssue">10600</meta:user-defined>
    <meta:user-defined meta:name="OVERHEIDop.WsbID/DC.identifier">wsb-2024-10600</meta:user-defined>
    <meta:user-defined meta:name="OVERHEIDop.versieInformatie"/>
  </office:meta>
</office:document-meta>
</file>