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voor werkzaamheden ter plaatse van Hanzeboulevard 40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ozen van afvalwater afkomstig van het ontwikkelen van bronnen van een bodemenergiesysteem op een oppervlaktewaterlichaam ter plaatse van de Hanzeboulevard 40 in Amersfoort.</text:p>
            <text:p text:style-name="common-al">De vergunning is verzonden op 22 januari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5 januari 2024 tot en met 5 maart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de heer Baan (vergunningverlener) via telefoonnummer: .</text:p>
            <text:p text:style-name="common-al">Voor procedurele vragen kunt u contact opnemen met mevrouw Van Bokhorst (juridisch-administratief medewerker) via telefoonnummer: 06 21 16 48 57.</text:p>
            <text:p text:style-name="last-al">Het nummer van de vergunning is Z2023-12-0211/D2024-01-145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4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6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2-0211/D2024-01-1454</meta:user-defined>
    <meta:user-defined meta:name="DCTERMS.abstract">Vergunning voor het lozen van afvalwater afkomstig van het ontwikkelen van bronnen van een bodemenergiesysteem op een oppervlaktewaterlichaam ter plaatse van de Hanzeboulevard 40 in Amersfoort.</meta:user-defined>
    <dc:language>nl</dc:language>
    <meta:user-defined meta:name="OVERHEIDop.locatietype/OVERHEIDop.gebiedsmarkering">Adres</meta:user-defined>
    <meta:user-defined meta:name="DC.title">Bekendmaking vergunning voor werkzaamheden ter plaatse van Hanzeboulevard 40 in Amersfoort</meta:user-defined>
    <meta:user-defined meta:name="DCTERMS.W3CDTF/DCTERMS.available">2024-01-24</meta:user-defined>
    <meta:user-defined meta:name="DCTERMS.W3CDTF/OVERHEIDop.jaargang">2024</meta:user-defined>
    <meta:user-defined meta:name="OVERHEIDop.publicationIssue">1060</meta:user-defined>
    <meta:user-defined meta:name="OVERHEIDop.WsbID/DC.identifier">wsb-2024-1060</meta:user-defined>
    <meta:user-defined meta:name="OVERHEIDop.versieInformatie"/>
  </office:meta>
</office:document-meta>
</file>