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een dam met duiker in een a-watergang, nabij Sambeeksedijk 10a te Sint Anthonis, kadestraal bekend als gemeente Oploo (OLO00), sectie L, nummer 5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dam met duiker in een a-watergang, nabij Sambeeksedijk 10a te Sint Anthonis, kadestraal bekend als gemeente Oploo (OLO00), sectie L, nummer 578. Het zaaknummer is 0654451966.</text:p>
            <text:p text:style-name="common-al">
            <text:span text:style-name="nadrukvet">Besluitdatum:</text:span> 23-05-2024</text:p>
            <text:p text:style-name="common-al">
            <text:span text:style-name="nadrukvet">Inzage</text:span>
          </text:p>
            <text:p text:style-name="common-al">U kunt de vergunning gedurende 6 weken inzien vanaf <text:span text:style-name="nadrukvet">29 me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1966</meta:user-defined>
    <meta:user-defined meta:name="DCTERMS.abstract">Dam met duiker, A-watergang, nabij Sambeeksedijk 10A Sint Anthonis</meta:user-defined>
    <dc:language>nl</dc:language>
    <meta:user-defined meta:name="OVERHEIDop.locatietype/OVERHEIDop.gebiedsmarkering">Punt</meta:user-defined>
    <meta:user-defined meta:name="DC.title">Omgevingsvergunning verleend voor het aanleggen, hebben en behouden van een dam met duiker in een a-watergang, nabij Sambeeksedijk 10a te Sint Anthonis, kadestraal bekend als gemeente Oploo (OLO00), sectie L, nummer 578</meta:user-defined>
    <meta:user-defined meta:name="DCTERMS.W3CDTF/DCTERMS.available">2024-05-29</meta:user-defined>
    <meta:user-defined meta:name="DCTERMS.W3CDTF/OVERHEIDop.jaargang">2024</meta:user-defined>
    <meta:user-defined meta:name="OVERHEIDop.publicationIssue">10597</meta:user-defined>
    <meta:user-defined meta:name="OVERHEIDop.WsbID/DC.identifier">wsb-2024-10597</meta:user-defined>
    <meta:user-defined meta:name="OVERHEIDop.versieInformatie"/>
  </office:meta>
</office:document-meta>
</file>