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 drainage om oppervlaktewater af te voeren van perceel bij Vosseboerweg 6a te Den Ham, waterloop WL01946</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aanleg drainage om oppervlaktewater af te voeren van perceel bij Vosseboerweg 6a te Den Ham, waterloop WL01946.</text:p>
            <text:p text:style-name="common-al">De omgevingsvergunning is geregistreerd onder het volgende nummer Z-2450019.</text:p>
            <text:p text:style-name="common-al">De omgevingsvergunning is op 27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7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naam van de verleende omgevingsvergunning;</text:p>
              </text:list-item>
              <text:list-item text:style-override="id1-3-2-1-1-21-4">
                <text:number>4.</text:number>
                <text:p text:style-name="al">wat uw spoedeisend belang is;</text:p>
              </text:list-item>
              <text:list-item text:style-override="id1-3-2-1-1-21-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59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9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 drainage om oppervlaktewater af te voeren van perceel bij Vosseboerweg 6a te Den Ham, waterloop WL01946</meta:user-defined>
    <meta:user-defined meta:name="DCTERMS.W3CDTF/DCTERMS.available">2024-05-29</meta:user-defined>
    <meta:user-defined meta:name="DCTERMS.W3CDTF/OVERHEIDop.jaargang">2024</meta:user-defined>
    <meta:user-defined meta:name="OVERHEIDop.publicationIssue">10593</meta:user-defined>
    <meta:user-defined meta:name="OVERHEIDop.WsbID/DC.identifier">wsb-2024-10593</meta:user-defined>
    <meta:user-defined meta:name="OVERHEIDop.versieInformatie"/>
  </office:meta>
</office:document-meta>
</file>