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bebording op meerdere locaties in de gemeente Vijfheerenlanden voor het weren van sluipverkeer ter plaatse van Oude Rijksweg te Lexmond, Heicopperweg te Lexmond, Merwedekade en Achterkade te Vianen, Nieuweweg en Achterkade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bebording op meerdere locaties in de gemeente Vijfheerenlanden voor het weren van sluipverkeer ter plaatse van Oude Rijksweg te Lexmond, Heicopperweg te Lexmond, Merwedekade en Achterkade te Vianen, Nieuweweg en Achterkade te Vianen. 
</text:p>
            <text:p text:style-name="common-al">Zaaknummer: 2024026686
</text:p>
            <text:p text:style-name="common-al">Start bezwaartermijn: 2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6686</meta:user-defined>
    <meta:user-defined meta:name="DCTERMS.abstract">het plaatsen van bebording op meerdere locaties voor het weren van sluipverkeer ter plaatse van de Oude Rijksweg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bebording op meerdere locaties in de gemeente Vijfheerenlanden voor het weren van sluipverkeer ter plaatse van Oude Rijksweg te Lexmond, Heicopperweg te Lexmond, Merwedekade en Achterkade te Vianen, Nieuweweg en Achterkade te Vianen</meta:user-defined>
    <meta:user-defined meta:name="DCTERMS.W3CDTF/DCTERMS.available">2024-05-29</meta:user-defined>
    <meta:user-defined meta:name="DCTERMS.W3CDTF/OVERHEIDop.jaargang">2024</meta:user-defined>
    <meta:user-defined meta:name="OVERHEIDop.publicationIssue">10590</meta:user-defined>
    <meta:user-defined meta:name="OVERHEIDop.WsbID/DC.identifier">wsb-2024-10590</meta:user-defined>
    <meta:user-defined meta:name="OVERHEIDop.versieInformatie"/>
  </office:meta>
</office:document-meta>
</file>