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334 het graven van water en het verwijderen van een dam met duiker in kwetsbaar kwelgebied Haarlemmermeerpolder tegenover Gansoord 49 in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van 67 m2 water door middel van het verwijderen van dam met duiker 180-033-04616 en door gedeeltelijk verwijderen van dam met duiker 180-033-04601 in kwetsbaar kwelgebied Haarlemmermeerpolder tegenover Gansoord 49 in Lisserbroek.</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4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0334 het graven van water en het verwijderen van een dam met duiker in kwetsbaar kwelgebied Haarlemmermeerpolder tegenover Gansoord 49 in Lisserbroek.</meta:user-defined>
    <meta:user-defined meta:name="OVERHEIDop.datumEindeReactietermijn">2024-07-04</meta:user-defined>
    <meta:user-defined meta:name="OVERHEIDop.TilID/OVERHEIDop.terinzageleggingOP">til-2024-15977</meta:user-defined>
    <meta:user-defined meta:name="DCTERMS.W3CDTF/DCTERMS.available">2024-05-29</meta:user-defined>
    <meta:user-defined meta:name="DCTERMS.W3CDTF/OVERHEIDop.jaargang">2024</meta:user-defined>
    <meta:user-defined meta:name="OVERHEIDop.publicationIssue">10589</meta:user-defined>
    <meta:user-defined meta:name="OVERHEIDop.WsbID/DC.identifier">wsb-2024-10589</meta:user-defined>
    <meta:user-defined meta:name="OVERHEIDop.versieInformatie"/>
  </office:meta>
</office:document-meta>
</file>