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plaatsen van bebording op meerdere locaties in de gemeente Vijfheerenlanden voor het weren van sluipverkeer ter plaatse van Driemolensweg te Lexmond en Kom Lekdijk/ Achthoven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plaatsen van bebording op meerdere locaties in de gemeente Vijfheerenlanden voor het weren van sluipverkeer ter plaatse van Driemolensweg te Lexmond en Kom Lekdijk/ Achthoven te Lexmond. 
</text:p>
            <text:p text:style-name="common-al">Zaaknummer: 2024026686
</text:p>
            <text:p text:style-name="common-al">Start bezwaartermijn: 23-05-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58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8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8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6686</meta:user-defined>
    <meta:user-defined meta:name="DCTERMS.abstract">het plaatsen van bebording op meerdere locaties voor het weren van sluipverkeer ter plaatse van de Oude Rijksweg te Lexm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eigeren omgevingsvergunning voor het plaatsen van bebording op meerdere locaties in de gemeente Vijfheerenlanden voor het weren van sluipverkeer ter plaatse van Driemolensweg te Lexmond en Kom Lekdijk/ Achthoven te Lexmond</meta:user-defined>
    <meta:user-defined meta:name="DCTERMS.W3CDTF/DCTERMS.available">2024-05-29</meta:user-defined>
    <meta:user-defined meta:name="DCTERMS.W3CDTF/OVERHEIDop.jaargang">2024</meta:user-defined>
    <meta:user-defined meta:name="OVERHEIDop.publicationIssue">10588</meta:user-defined>
    <meta:user-defined meta:name="OVERHEIDop.WsbID/DC.identifier">wsb-2024-10588</meta:user-defined>
    <meta:user-defined meta:name="OVERHEIDop.versieInformatie"/>
  </office:meta>
</office:document-meta>
</file>