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646 het plaatsen van een stalen damwand nabij de Rijndijk 192 in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plaatsen van een stalen damwand “Larssen 22” met een lengte van 12 meter over een breedte van 21 meter in de kernzone van de regionale waterkering. nabij de Rijndijk 192 in Hazerswoude-Rijndijk.</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4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646 het plaatsen van een stalen damwand nabij de Rijndijk 192 in Hazerswoude-Rijndijk.</meta:user-defined>
    <meta:user-defined meta:name="OVERHEIDop.datumEindeReactietermijn">2024-07-04</meta:user-defined>
    <meta:user-defined meta:name="OVERHEIDop.TilID/OVERHEIDop.terinzageleggingOP">til-2024-15975</meta:user-defined>
    <meta:user-defined meta:name="DCTERMS.W3CDTF/DCTERMS.available">2024-05-29</meta:user-defined>
    <meta:user-defined meta:name="DCTERMS.W3CDTF/OVERHEIDop.jaargang">2024</meta:user-defined>
    <meta:user-defined meta:name="OVERHEIDop.publicationIssue">10585</meta:user-defined>
    <meta:user-defined meta:name="OVERHEIDop.WsbID/DC.identifier">wsb-2024-10585</meta:user-defined>
    <meta:user-defined meta:name="OVERHEIDop.versieInformatie"/>
  </office:meta>
</office:document-meta>
</file>