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Oude Dijk 1 te Nieuw-Vosse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mei 2024 met registratienummer 0652770328 voor het aanleggen van een beregeningsleiding aan de oostzijde van perceel VSM02A404, gelegen parallel aan en in beschermingszone A van primaire waterkering DWK00157 ter hoogte van Oude Dijk 1 te Nieuw-Vossemee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9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8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Oude Dijk 1 te Nieuw-Vossemeer.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580</meta:user-defined>
    <meta:user-defined meta:name="OVERHEIDop.WsbID/DC.identifier">wsb-2024-10580</meta:user-defined>
    <meta:user-defined meta:name="OVERHEIDop.versieInformatie"/>
  </office:meta>
</office:document-meta>
</file>