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954 het aanbrengen van nieuwe verharding met versnelde afvoer ter hoogte van Ringvaartlaan 4 in gemeen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brengen van 3.712 m2 nieuwe verharding met versnelde afvoer op oppervlaktewater, waarbij compensatie plaatsvindt via de BRC Heemstede, voor het bouwen van een nieuwe basisschoolterrein ter hoogte van Ringvaartlaan 4 in gemeente Heemstede (kadastraal perceel HSD01 C 5325).</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4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954 het aanbrengen van nieuwe verharding met versnelde afvoer ter hoogte van Ringvaartlaan 4 in gemeente Heemstede</meta:user-defined>
    <meta:user-defined meta:name="OVERHEIDop.datumEindeReactietermijn">2024-07-04</meta:user-defined>
    <meta:user-defined meta:name="OVERHEIDop.TilID/OVERHEIDop.terinzageleggingOP">til-2024-15969</meta:user-defined>
    <meta:user-defined meta:name="DCTERMS.W3CDTF/DCTERMS.available">2024-05-29</meta:user-defined>
    <meta:user-defined meta:name="DCTERMS.W3CDTF/OVERHEIDop.jaargang">2024</meta:user-defined>
    <meta:user-defined meta:name="OVERHEIDop.publicationIssue">10578</meta:user-defined>
    <meta:user-defined meta:name="OVERHEIDop.WsbID/DC.identifier">wsb-2024-10578</meta:user-defined>
    <meta:user-defined meta:name="OVERHEIDop.versieInformatie"/>
  </office:meta>
</office:document-meta>
</file>