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Klaverpolder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23 mei 2024 met registratienummer 0652772403 voor het tijdelijk dempen van een watergang en het aanleggen van leidingen kruisend met of haaks op een watergang ten behoeve van het aanleggen van een bluswaternet en het uitbreiden van het drinkwaternet voor Logistiek Park Moerdijk in de omgeving van de Moerdijkseweg, Nieuwe Moerdijkseweg, Cargoweg en Containerweg te Moerdijk.</text:p>
            <text:p text:style-name="common-al"/>
            <text:p text:style-name="common-al">Indien u meer informatie wenst over de aanvraag kunt u contact opnemen via vergunningen@brabantsedelta.nl.</text:p>
            <text:p text:style-name="common-al"/>
            <text:p text:style-name="last-al">Breda, 29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7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7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7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Klaverpolder te Moerdijk.</meta:user-defined>
    <meta:user-defined meta:name="DCTERMS.W3CDTF/DCTERMS.available">2024-05-29</meta:user-defined>
    <meta:user-defined meta:name="DCTERMS.W3CDTF/OVERHEIDop.jaargang">2024</meta:user-defined>
    <meta:user-defined meta:name="OVERHEIDop.publicationIssue">10577</meta:user-defined>
    <meta:user-defined meta:name="OVERHEIDop.WsbID/DC.identifier">wsb-2024-10577</meta:user-defined>
    <meta:user-defined meta:name="OVERHEIDop.versieInformatie"/>
  </office:meta>
</office:document-meta>
</file>