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St. Antoinedijk te Holstraat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mei 2024 met registratienummer 0652772455 voor het leggen van een HDPE-buis, het openen van een handhole en het inblazen van een glasvezelkabel haaks vanaf de kruin van regionale waterkering DWK00860 (St. Antoinedijk) via beschermingszone-a en -b in zuidelijke richting ter hoogte van de kruising met de Holstraat te Oud-Gastel ten behoeve van project 847227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9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7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7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St. Antoinedijk te Holstraat te Oud Gastel.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575</meta:user-defined>
    <meta:user-defined meta:name="OVERHEIDop.WsbID/DC.identifier">wsb-2024-10575</meta:user-defined>
    <meta:user-defined meta:name="OVERHEIDop.versieInformatie"/>
  </office:meta>
</office:document-meta>
</file>