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Putseweg 46 te Osse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ei 2024 met registratienummer 0652772472 voor het dempen van b-watergang OWL26879, het verbreden van b-watergang OWL16336, het plaatsen van stuwen in b-watergang OWL16336, het aanleggen van een dam met duiker in b-watergang OWL16336 én het aanleggen van nieuwe oppervlaktewaterlichamen ten behoeve van het realiseren van bergingsvoorzieningen voor de afvoer van hemelwater als gevolg van toename van 19.815 m² aan verhard oppervlak in het kader van de realisatie van Bedrijventerrein Driehoeven III ter hoogte van Putseweg 46 te Ossendrech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7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7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7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Putseweg 46 te Ossendrecht.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574</meta:user-defined>
    <meta:user-defined meta:name="OVERHEIDop.WsbID/DC.identifier">wsb-2024-10574</meta:user-defined>
    <meta:user-defined meta:name="OVERHEIDop.versieInformatie"/>
  </office:meta>
</office:document-meta>
</file>