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osterhoutseweg 18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24 met registratienummer 0652772826 voor het tussen 15 augustus 2024 en 19 december 2024 onttrekken van ongeveer 145m³ grondwater per uur en het lozen van dit water op de Veerse Plas ten behoeve van tijdelijke bronbemaling voor de bouw van een hotel aan Oosterhoutseweg 18 te Raamsdonksv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Oosterhoutseweg 18 Raamsdonksveer.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72</meta:user-defined>
    <meta:user-defined meta:name="OVERHEIDop.WsbID/DC.identifier">wsb-2024-10572</meta:user-defined>
    <meta:user-defined meta:name="OVERHEIDop.versieInformatie"/>
  </office:meta>
</office:document-meta>
</file>