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4 mei 2024 voor varen met een fluisterbootje op de Regge/Dinkel. De aanvraag heeft als dossiernummer Z-245017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6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6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6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4 mei 2024 voor varen met een fluisterbootje op de Regge/Dinkel. De aanvraag heeft als dossiernummer Z-2450172</meta:user-defined>
    <meta:user-defined meta:name="DCTERMS.W3CDTF/DCTERMS.available">2024-05-29</meta:user-defined>
    <meta:user-defined meta:name="DCTERMS.W3CDTF/OVERHEIDop.jaargang">2024</meta:user-defined>
    <meta:user-defined meta:name="OVERHEIDop.publicationIssue">10566</meta:user-defined>
    <meta:user-defined meta:name="OVERHEIDop.WsbID/DC.identifier">wsb-2024-10566</meta:user-defined>
    <meta:user-defined meta:name="OVERHEIDop.versieInformatie"/>
  </office:meta>
</office:document-meta>
</file>