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<text:a xlink:href="https://hhsk.waterschapsinformatie.nl/vergadering/1172539" xlink:type="simple">commissie Integraal Waterbeheer (IWB)</text:a> vergadert op woensdag 5 juni 2024 om 14.00 uur. De <text:a xlink:href="https://hhsk.waterschapsinformatie.nl/vergadering/1172592" xlink:type="simple">commissie Algemene Zaken en Middelen (AZM)</text:a> vergadert op donderdag 6 juni om 14.00 uur. De vergaderingen worden gehouden in het kantoor aan de Maasboulevard 123 in Rotterdam. Inspreken tijdens de vergaderingen is mogelijk nadat u zich heeft aangemeld bij de voorzitter via het secretariaat, tel. 010 45 37 272 of via e-mail: secretariaat@hhsk.nl. U kunt de vergadering achteraf ook altijd beluisteren via https://hhsk.waterschapsinformatie.nl/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6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6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6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0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Vergaderingen commissies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563</meta:user-defined>
    <meta:user-defined meta:name="OVERHEIDop.WsbID/DC.identifier">wsb-2024-10563</meta:user-defined>
    <meta:user-defined meta:name="OVERHEIDop.versieInformatie"/>
  </office:meta>
</office:document-meta>
</file>