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lozen van afvalwater ter plaatse van de Harpen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ozen van afvalwater ter plaatse van de Harpen 6 te Geldermalsen buiten behandeling gelaten. 
</text:p>
            <text:p text:style-name="common-al">Zaaknummer: 2024024442
</text:p>
            <text:p text:style-name="common-al">Start bezwaartermijn: 28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4442</meta:user-defined>
    <meta:user-defined meta:name="DCTERMS.abstract">het lozen van afvalwater ter plaatse van De Harpen 6 te Geldermal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lozen van afvalwater ter plaatse van de Harpen 6 te Geldermal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62</meta:user-defined>
    <meta:user-defined meta:name="OVERHEIDop.WsbID/DC.identifier">wsb-2024-10562</meta:user-defined>
    <meta:user-defined meta:name="OVERHEIDop.versieInformatie"/>
  </office:meta>
</office:document-meta>
</file>