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gedeeltelijk verleggen A-watergang 004934 leggen tijdelijke duikers in A- en B-watergangen en te graven secundair water ten behoeve van project Zuidwestboog Meteren, Geldermalsen sectie H nummer 3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gedeeltelijk verleggen A-watergang 004934 leggen tijdelijke duikers in A- en B-watergangen en te graven secundair water ten behoeve van project Zuidwestboog Meteren, Geldermalsen sectie H nummer 3856 een watervergunning te verlenen.  
</text:p>
            <text:p text:style-name="common-al">Zaaknummer: 2024004959
</text:p>
            <text:p text:style-name="common-al">Start bezwaartermijn: 23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4959</meta:user-defined>
    <meta:user-defined meta:name="DCTERMS.abstract">het leggen van drie tijdelijke duikers en verleggen A-watergang tpv. het project Zuidwestboog Meteren tpv. H 3854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gedeeltelijk verleggen A-watergang 004934 leggen tijdelijke duikers in A- en B-watergangen en te graven secundair water ten behoeve van project Zuidwestboog Meteren, Geldermalsen sectie H nummer 3856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56</meta:user-defined>
    <meta:user-defined meta:name="OVERHEIDop.WsbID/DC.identifier">wsb-2024-1056</meta:user-defined>
    <meta:user-defined meta:name="OVERHEIDop.versieInformatie"/>
  </office:meta>
</office:document-meta>
</file>