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035 verleende vergunning voor het legaliseren van een bestaande woonboot en bijbehorende werken bij Braakdijk 26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53250</meta:user-defined>
    <meta:user-defined meta:name="DCTERMS.abstract">het legaliseren van een bestaande woonboot en bijbehorende werken bij Braakdijk 26 ROOD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5035 verleende vergunning voor het legaliseren van een bestaande woonboot en bijbehorende werken bij Braakdijk 26 ROOD in Zaan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58</meta:user-defined>
    <meta:user-defined meta:name="OVERHEIDop.WsbID/DC.identifier">wsb-2024-10558</meta:user-defined>
    <meta:user-defined meta:name="OVERHEIDop.versieInformatie"/>
  </office:meta>
</office:document-meta>
</file>