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ubsidie klimaatbuffers Waterschap De Dommel 2024</text:p>
      <text:section text:name="regeling_id1-3-2" text:style-name="regeling">
        <text:section text:name="aanhef_id1-3-2-1" text:style-name="aanhef">
          <text:section text:name="preambule_id1-3-2-1-1" text:style-name="preambule">
            <text:p text:style-name="al">
            <text:span text:style-name="nadrukvet">Het dagelijks bestuur van Waterschap De Dommel; </text:span>
          </text:p>
            <text:p text:style-name="al"/>
            <text:p text:style-name="al">Overwegende dat:</text:p>
            <text:p text:style-name="al"/>
            <text:list text:style-name="id1-3-2-1-1-5">
              <text:list-item text:style-override="id1-3-2-1-1-5-1">
                <text:number>-</text:number>
                <text:p text:style-name="al">de Nadere regels subsidie klimaatbuffers Waterschap De Dommel 2024 – verder te noemen de <text:span text:style-name="nadrukcur">Subsidieregeling</text:span> – een voortzetting is van de Subsidieregeling klimaatbuffers 2022, die voortkomt uit het Actieplan Leven De Dommel 2019-2022;</text:p>
              </text:list-item>
              <text:list-item text:style-override="id1-3-2-1-1-5-2">
                <text:number>-</text:number>
                <text:p text:style-name="al">de Subsidieregeling het doel heeft een bijdrage te leveren aan het verbeteren van de sponswerking van bebouwd gebied door de aanleg van klimaatbuffers te stimuleren;</text:p>
              </text:list-item>
            </text:list>
            <text:p text:style-name="al">gelet op de Algemene wet bestuursrecht en artikel 2, tweede lid, van de Algemene Subsidieverordening Waterschap De Dommel 2018; </text:p>
            <text:p text:style-name="al"/>
            <text:p text:style-name="al">
            <text:span text:style-name="nadrukvet">BESLUIT: </text:span>
          </text:p>
            <text:p text:style-name="al"/>
            <text:p text:style-name="al">Vast te stellen de Nadere regels subsidie klimaatbuffers Waterschap De Domme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regels wordt verstaan onder:</text:p>
            <text:p text:style-name="al"/>
            <text:list text:style-name="id1-3-2-2-1-4">
              <text:list-item text:style-override="id1-3-2-2-1-4-1">
                <text:number>a.</text:number>
                <text:p text:style-name="al">Activiteit: maatregelen die bijdragen aan het realiseren van klimaatbuffers; </text:p>
              </text:list-item>
              <text:list-item text:style-override="id1-3-2-2-1-4-2">
                <text:number>b.</text:number>
                <text:p text:style-name="al">Afkoppelen: de afvoer van regenwater, afkomstig van verhard oppervlak, afkoppelen van gemengde riolering of hemelwaterriolering;</text:p>
              </text:list-item>
              <text:list-item text:style-override="id1-3-2-2-1-4-3">
                <text:number>c.</text:number>
                <text:p text:style-name="al">ASV: Algemene Subsidieverordening Waterschap De Dommel 2018; </text:p>
              </text:list-item>
              <text:list-item text:style-override="id1-3-2-2-1-4-4">
                <text:number>d.</text:number>
                <text:p text:style-name="al">Dagelijks Bestuur: Dagelijks Bestuur van Waterschap De Dommel; </text:p>
              </text:list-item>
              <text:list-item text:style-override="id1-3-2-2-1-4-5">
                <text:number>e.</text:number>
                <text:p text:style-name="al">Klimaatbuffer: een voorziening die bijdraagt aan het afvlakken van piekafvoeren van regenwater en/of het aanvullen van de grondwatervoorraad; </text:p>
              </text:list-item>
              <text:list-item text:style-override="id1-3-2-2-1-4-6">
                <text:number>f.</text:number>
                <text:p text:style-name="al">Subsidie: Subsidie als bedoeld in artikel 4:21, eerste lid, van de Algemene wet bestuursrecht; </text:p>
              </text:list-item>
              <text:list-item text:style-override="id1-3-2-2-1-4-7">
                <text:number>g.</text:number>
                <text:p text:style-name="al">Subsidieregeling: de nadere regels subsidie klimaatbuffers Waterschap De Dommel 2024;</text:p>
              </text:list-item>
              <text:list-item text:style-override="id1-3-2-2-1-4-8">
                <text:number>h.</text:number>
                <text:p text:style-name="al">Subsidieplafond: Het bedrag dat gedurende een vastgestelde periode ten hoogste beschikbaar is voor de verstrekking van subsidies op basis van deze Subsidieregeling.</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Subsidie op grond van deze Subsidieregeling kan worden aangevraagd door: </text:p>
                <text:list text:style-name="id1-3-2-2-2-2-3">
                  <text:list-item text:style-override="id1-3-2-2-2-2-3-1">
                    <text:number>a.</text:number>
                    <text:p text:style-name="al">rechtspersonen, niet zijnde gemeenten of rechtspersonen die namens of in opdracht van een gemeente werken voorbereiden of uitvoeren; </text:p>
                  </text:list-item>
                  <text:list-item text:style-override="id1-3-2-2-2-2-3-2">
                    <text:number>b.</text:number>
                    <text:p text:style-name="al">natuurlijke personen; </text:p>
                  </text:list-item>
                  <text:list-item text:style-override="id1-3-2-2-2-2-3-3">
                    <text:number>c.</text:number>
                    <text:p text:style-name="al">een samenwerkingsverband van rechtspersonen; </text:p>
                  </text:list-item>
                  <text:list-item text:style-override="id1-3-2-2-2-2-3-4">
                    <text:number>d.</text:number>
                    <text:p text:style-name="al">een samenwerkingsverband van rechtspersonen en natuurlijke personen. </text:p>
                  </text:list-item>
                </text:list>
              </text:list-item>
              <text:list-item text:style-override="id1-3-2-2-2-3">
                <text:number>2.</text:number>
                <text:p text:style-name="al">Indien een samenwerkingsverband, bedoeld in het eerste lid, geen rechtspersoonlijkheid bezit: </text:p>
                <text:list text:style-name="id1-3-2-2-2-3-3">
                  <text:list-item text:style-override="id1-3-2-2-2-3-3-1">
                    <text:number>a.</text:number>
                    <text:p text:style-name="al">wordt de subsidie aangevraagd door een deelnemer van het samenwerkingsverband, die als aanspreekpunt fungeert voor toekomstige correspondentie, en </text:p>
                  </text:list-item>
                  <text:list-item text:style-override="id1-3-2-2-2-3-3-2">
                    <text:number>b.</text:number>
                    <text:p text:style-name="al">geschiedt de activiteit met instemming van alle deelnemers van het samenwerkingsverband. </text:p>
                  </text:list-item>
                </text:list>
              </text:list-item>
            </text:list>
          </text:section>
          <text:section text:name="artikel_id1-3-2-2-3" text:style-name="artikel">
            <text:p text:style-name="artikel_kop_titel"><text:span text:style-name="artikel_kop_label">Artikel</text:span> <text:span text:style-name="artikel_kop_nr">3.</text:span> Subsidievorm </text:p>
            <text:list text:style-name="id1-3-2-2-3-2">
              <text:list-item text:style-override="id1-3-2-2-3-2">
                <text:number>1.</text:number>
                <text:p text:style-name="al">Het Dagelijks Bestuur verstrekt op grond van deze Subsidieregeling subsidies voor de in artikel 4 opgenomen activiteiten. </text:p>
              </text:list-item>
              <text:list-item text:style-override="id1-3-2-2-3-3">
                <text:number>2.</text:number>
                <text:p text:style-name="al">Subsidies als bedoeld in het eerste lid worden verstrekt in de vorm van een geldbedrag. </text:p>
              </text:list-item>
            </text:list>
          </text:section>
          <text:section text:name="artikel_id1-3-2-2-4" text:style-name="artikel">
            <text:p text:style-name="artikel_kop_titel"><text:span text:style-name="artikel_kop_label">Artikel</text:span> <text:span text:style-name="artikel_kop_nr">4.</text:span> Doel subsidieregeling &amp; subsidiabele activiteiten </text:p>
            <text:list text:style-name="id1-3-2-2-4-2">
              <text:list-item text:style-override="id1-3-2-2-4-2">
                <text:number>1.</text:number>
                <text:p text:style-name="al">De Subsidieregeling heeft tot doel: het leveren van een bijdrage aan het verbeteren van de sponswerking van bebouwd gebied, door hierin de realisatie van klimaatbuffers te stimuleren. Subsidie kan worden verstrekt voor activiteiten die bijdragen aan dit doel.</text:p>
              </text:list-item>
              <text:list-item text:style-override="id1-3-2-2-4-3">
                <text:number>2.</text:number>
                <text:p text:style-name="al">Bestaat de (deel)activiteit uit:</text:p>
                <text:list text:style-name="id1-3-2-2-4-3-3">
                  <text:list-item text:style-override="id1-3-2-2-4-3-3-1">
                    <text:number>a.</text:number>
                    <text:p text:style-name="al">afkoppelen, ontharden, gesloten verharding vervangen door halfverharding, of een combinatie hiervan, dan dient het betreffende oppervlak een omvang van tenminste 250 m<text:span text:style-name="sup">2</text:span> te hebben;</text:p>
                  </text:list-item>
                  <text:list-item text:style-override="id1-3-2-2-4-3-3-2">
                    <text:number>b.</text:number>
                    <text:p text:style-name="al">het aanleggen van waterberging, dan dient deze een inhoud van tenminste 5 m<text:span text:style-name="sup">3</text:span> te hebben, gelegen boven de gemiddeld hoogste grondwaterstand ter plaatse;</text:p>
                  </text:list-item>
                  <text:list-item text:style-override="id1-3-2-2-4-3-3-3">
                    <text:number>c.</text:number>
                    <text:p text:style-name="al">het aanleggen van waterberging met infiltratie, dan dient de betreffende voorziening een infiltratiecapaciteit van tenminste 0,5 m per dag te hebben.</text:p>
                  </text:list-item>
                </text:list>
              </text:list-item>
            </text:list>
          </text:section>
          <text:section text:name="artikel_id1-3-2-2-5" text:style-name="artikel">
            <text:p text:style-name="artikel_kop_titel"><text:span text:style-name="artikel_kop_label">Artikel</text:span> <text:span text:style-name="artikel_kop_nr">5.</text:span> Subsidievereisten &amp; weigeringsgronden</text:p>
            <text:list text:style-name="id1-3-2-2-5-2">
              <text:list-item text:style-override="id1-3-2-2-5-2">
                <text:number>1.</text:number>
                <text:p text:style-name="al">Om voor subsidie, als bedoeld in artikel 4, in aanmerking te komen, moet worden voldaan aan de volgende vereisten: </text:p>
                <text:list text:style-name="id1-3-2-2-5-2-3">
                  <text:list-item text:style-override="id1-3-2-2-5-2-3-1">
                    <text:number>a.</text:number>
                    <text:p text:style-name="al">de activiteit wordt uitgevoerd in het beheergebied van Waterschap De Dommel; </text:p>
                  </text:list-item>
                  <text:list-item text:style-override="id1-3-2-2-5-2-3-2">
                    <text:number>b.</text:number>
                    <text:p text:style-name="al">de subsidieaanvraag is ingediend vóór de start van de uitvoering van de activiteit;</text:p>
                  </text:list-item>
                  <text:list-item text:style-override="id1-3-2-2-5-2-3-3">
                    <text:number>c.</text:number>
                    <text:p text:style-name="al">de activiteit moet starten binnen 6 maanden, te rekenen vanaf de beschikkingsdatum waarop de subsidie is toegekend; </text:p>
                  </text:list-item>
                  <text:list-item text:style-override="id1-3-2-2-5-2-3-4">
                    <text:number>d.</text:number>
                    <text:p text:style-name="al">de activiteit dient gereed te zijn binnen 3 jaar, te rekenen vanaf de beschikkingsdatum waarop de subsidie na de datum van beschikking tot subsidietoekenning. </text:p>
                  </text:list-item>
                </text:list>
              </text:list-item>
              <text:list-item text:style-override="id1-3-2-2-5-3">
                <text:number>2.</text:number>
                <text:p text:style-name="al">Subsidie wordt, onverminderd het bepaalde in de ASV, geweigerd indien: </text:p>
                <text:list text:style-name="id1-3-2-2-5-3-3">
                  <text:list-item text:style-override="id1-3-2-2-5-3-3-1">
                    <text:number>a.</text:number>
                    <text:p text:style-name="al">de subsidieaanvrager voor de activiteit reeds een subsidie van het Waterschap De Dommel heeft ontvangen; </text:p>
                  </text:list-item>
                  <text:list-item text:style-override="id1-3-2-2-5-3-3-2">
                    <text:number>b.</text:number>
                    <text:p text:style-name="al">de activiteit voortvloeit uit een bestaande wettelijke verplichting. </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Voor zover noodzakelijk en adequaat in relatie tot het doel van de subsidie, bedoeld in artikel 4 lid 1, komen alle kosten die rechtstreeks verband houden met de betreffende activiteiten voor subsidie in aanmerking. Hierbij gelden de volgende grenzen: </text:p>
                <text:list text:style-name="id1-3-2-2-6-2-3">
                  <text:list-item text:style-override="id1-3-2-2-6-2-3-1">
                    <text:number>a.</text:number>
                    <text:p text:style-name="al">maximaal €50,- per uur voor personeelskosten van de aanvrager en/of van deelnemers van het aanvragende samenwerkingsverband, voor coördinerende taken; </text:p>
                  </text:list-item>
                  <text:list-item text:style-override="id1-3-2-2-6-2-3-2">
                    <text:number>b.</text:number>
                    <text:p text:style-name="al">maximaal €75,- per uur voor personeelskosten van derden, voor consultancy en/of gelijkwaardige diensten; </text:p>
                  </text:list-item>
                  <text:list-item text:style-override="id1-3-2-2-6-2-3-3">
                    <text:number>c.</text:number>
                    <text:p text:style-name="al">maximaal de marktconforme bedragen, voor alle overige kosten. </text:p>
                  </text:list-item>
                </text:list>
              </text:list-item>
              <text:list-item text:style-override="id1-3-2-2-6-3">
                <text:number>2.</text:number>
                <text:p text:style-name="al">In aanvulling op het eerste lid, zijn de kosten voor het opstellen van een accountantsverklaring eveneens subsidiabel, voor zover dit vereist zou zijn voor het vaststellen van de betreffende subsidie. </text:p>
              </text:list-item>
            </text:list>
          </text:section>
          <text:section text:name="artikel_id1-3-2-2-7" text:style-name="artikel">
            <text:p text:style-name="artikel_kop_titel"><text:span text:style-name="artikel_kop_label">Artikel</text:span> <text:span text:style-name="artikel_kop_nr">7.</text:span> Niet subsidiabele kosten </text:p>
            <text:p text:style-name="al">In afwijking van artikel 6 komen de volgende kosten in ieder geval niet voor subsidie in aanmerking: </text:p>
            <text:list text:style-name="id1-3-2-2-7-3">
              <text:list-item text:style-override="id1-3-2-2-7-3-1">
                <text:number>a.</text:number>
                <text:p text:style-name="al">personeelskosten van publiekrechtelijke rechtspersonen; </text:p>
              </text:list-item>
              <text:list-item text:style-override="id1-3-2-2-7-3-2">
                <text:number>b.</text:number>
                <text:p text:style-name="al">interne personeelskosten, met uitzondering van coördinatiekosten als bedoeld in artikel 7, eerste lid, onder a; </text:p>
              </text:list-item>
              <text:list-item text:style-override="id1-3-2-2-7-3-3">
                <text:number>c.</text:number>
                <text:p text:style-name="al">kosten van regulier beheer en onderhoud; </text:p>
              </text:list-item>
              <text:list-item text:style-override="id1-3-2-2-7-3-4">
                <text:number>d.</text:number>
                <text:p text:style-name="al">kosten om te voldoen aan gangbare minimumkwaliteitseisen of wettelijke verplichtingen; </text:p>
              </text:list-item>
              <text:list-item text:style-override="id1-3-2-2-7-3-5">
                <text:number>e.</text:number>
                <text:p text:style-name="al">kosten gemaakt voorafgaand aan indiening van de aanvraag;</text:p>
              </text:list-item>
              <text:list-item text:style-override="id1-3-2-2-7-3-6">
                <text:number>f.</text:number>
                <text:p text:style-name="al">kosten gemaakt voor de aanleg van waterberging onder de gemiddeld hoogste grondwaterstand. </text:p>
              </text:list-item>
            </text:list>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De hoogte van de subsidie, bedoeld voor de activiteiten als genoemd in artikel 4, bedraagt maximaal vijftig procent (50%) van de totale subsidiabele kosten, met een maximum van €100.000 per aanvraag. </text:p>
              </text:list-item>
              <text:list-item text:style-override="id1-3-2-2-8-3">
                <text:number>2.</text:number>
                <text:p text:style-name="al">In aanvulling op het eerste lid, gelden als maximale bijdragen:</text:p>
                <text:list text:style-name="id1-3-2-2-8-3-3">
                  <text:list-item text:style-override="id1-3-2-2-8-3-3-1">
                    <text:number>a.</text:number>
                    <text:p text:style-name="al">€ 4,- per m<text:span text:style-name="sup">2</text:span> verhard oppervlak waarvan de afvoer van regenwater wordt afgekoppeld van riolering of het oppervlaktewatersysteem, of dat blijvend wordt verwijderd;</text:p>
                  </text:list-item>
                  <text:list-item text:style-override="id1-3-2-2-8-3-3-2">
                    <text:number>b.</text:number>
                    <text:p text:style-name="al">€ 2,- per m<text:span text:style-name="sup">2</text:span> verhard oppervlak dat blijvend wordt vervangen door halfverharding;</text:p>
                  </text:list-item>
                  <text:list-item text:style-override="id1-3-2-2-8-3-3-3">
                    <text:number>c.</text:number>
                    <text:p text:style-name="al">€ 75,- per m<text:span text:style-name="sup">3</text:span> waterberging;</text:p>
                  </text:list-item>
                  <text:list-item text:style-override="id1-3-2-2-8-3-3-4">
                    <text:number>d.</text:number>
                    <text:p text:style-name="al">€ 100,- per m<text:span text:style-name="sup">3</text:span> waterberging in combinatie met infiltratie.</text:p>
                  </text:list-item>
                </text:list>
              </text:list-item>
            </text:list>
          </text:section>
          <text:section text:name="artikel_id1-3-2-2-9" text:style-name="artikel">
            <text:p text:style-name="artikel_kop_titel"><text:span text:style-name="artikel_kop_label">Artikel</text:span> <text:span text:style-name="artikel_kop_nr">9.</text:span> Subsidieplafond </text:p>
            <text:p text:style-name="al">Het subsidieplafond, voor activiteiten vallend onder de reikwijdte van de Subsidieregeling, bedraagt:</text:p>
            <text:list text:style-name="id1-3-2-2-9-3">
              <text:list-item text:style-override="id1-3-2-2-9-3-1">
                <text:number>a.</text:number>
                <text:p text:style-name="al">€ 500.000 per kalenderjaar voor de jaren 2024 t/m 2026;</text:p>
              </text:list-item>
              <text:list-item text:style-override="id1-3-2-2-9-3-2">
                <text:number>b.</text:number>
                <text:p text:style-name="al">€ 0 per kalenderjaar voor de jaren na 2026. </text:p>
              </text:list-item>
            </text:list>
          </text:section>
          <text:section text:name="artikel_id1-3-2-2-10" text:style-name="artikel">
            <text:p text:style-name="artikel_kop_titel"><text:span text:style-name="artikel_kop_label">Artikel</text:span> <text:span text:style-name="artikel_kop_nr">10.</text:span> Verplichtingen voor subsidieontvanger </text:p>
            <text:list text:style-name="id1-3-2-2-10-2">
              <text:list-item text:style-override="id1-3-2-2-10-2">
                <text:number>1.</text:number>
                <text:p text:style-name="al">Om een verleende subsidie in stand te houden, dient de subsidieontvanger:</text:p>
                <text:list text:style-name="id1-3-2-2-10-2-3">
                  <text:list-item text:style-override="id1-3-2-2-10-2-3-1">
                    <text:number>a.</text:number>
                    <text:p text:style-name="al">een activiteit, zoals bedoeld in artikel 4 lid 3a t/m 3c, gedurende tenminste 10 jaar na realisatie in stand te houden;</text:p>
                  </text:list-item>
                  <text:list-item text:style-override="id1-3-2-2-10-2-3-2">
                    <text:number>b.</text:number>
                    <text:p text:style-name="al">mee te werken aan kennisverspreiding over de verrichte activiteiten, bijvoorbeeld wanneer gevraagd wordt om informatie of beeldmateriaal van de uitgevoerde werkzaamheden;</text:p>
                  </text:list-item>
                  <text:list-item text:style-override="id1-3-2-2-10-2-3-3">
                    <text:number>c.</text:number>
                    <text:p text:style-name="al">in communicatie over het project te (laten) vermelden dat dit met financiële steun van Waterschap De Dommel tot stand is gekomen.</text:p>
                  </text:list-item>
                </text:list>
              </text:list-item>
              <text:list-item text:style-override="id1-3-2-2-10-3">
                <text:number>2.</text:number>
                <text:p text:style-name="al">Het waterschap heeft de mogelijkheid om in de beschikking tot subsidietoekenning aanvullende verplichtingen voor de subsidieontvanger op te nemen;</text:p>
              </text:list-item>
              <text:list-item text:style-override="id1-3-2-2-10-4">
                <text:number>3.</text:number>
                <text:p text:style-name="al">De subsidieontvanger is zelf verantwoordelijk voor eventuele vergunningen en/of toestemmingen voor zover die voor realisatie van de activiteit nodig mochten zijn.</text:p>
              </text:list-item>
            </text:list>
          </text:section>
          <text:section text:name="artikel_id1-3-2-2-11" text:style-name="artikel">
            <text:p text:style-name="artikel_kop_titel"><text:span text:style-name="artikel_kop_label">Artikel</text:span> <text:span text:style-name="artikel_kop_nr">11.</text:span> Staatssteun aan ondernemingen</text:p>
            <text:p text:style-name="al">Indien de subsidieaanvrager een onderneming is, wordt een subsidie op grond van deze regeling alleen verstrekt voor zover deze voldoet aan de voor de aanvrager geldende de-minimisverordening:</text:p>
            <text:list text:style-name="id1-3-2-2-11-3">
              <text:list-item text:style-override="id1-3-2-2-11-3-1">
                <text:number>a.</text:number>
                <text:p text:style-name="al">
                <text:span text:style-name="nadrukcur">Voor de landbouwsector:</text:span>
              </text:p>
                <text:p text:style-name="al">Verordening (EU) nr. 1408/2013 van de Commissie van 18 december 2013 inzake de toepassing van de artikelen 107 en 108 van het Verdrag betreffende de werking van de Europese Unie op de-minimissteun in de landbouwsector (PbEU L 2013 352/9 24.12.2013);</text:p>
              </text:list-item>
              <text:list-item text:style-override="id1-3-2-2-11-3-2">
                <text:number>b.</text:number>
                <text:p text:style-name="al">
                <text:span text:style-name="nadrukcur">Voor de visserij- en aquacultuursector:</text:span>
              </text:p>
                <text:p text:style-name="al">Verordening (EU) nr. 717/2014 van de Commissie van 27 juni 2014 inzake de toepassing van de artikelen 107 en 108 van het Verdrag betreffende de werking van de Europese Unie op de-minimissteun in de visserij- en aquacultuursector (PbEU L 2014 190/45 28.6.2014);</text:p>
              </text:list-item>
              <text:list-item text:style-override="id1-3-2-2-11-3-3">
                <text:number>c.</text:number>
                <text:p text:style-name="al">
                <text:span text:style-name="nadrukcur">Voor overige sectoren:</text:span>
              </text:p>
                <text:p text:style-name="al">Verordening (EU) 2023/2831 van de Commissie van 13 december 2023 betreffende de toepassing van de artikelen 107 en 108 van het Verdrag betreffende de Werking van de Europese Unie op de-minimissteun (PbEU L 2023/2831 15.12.2023);</text:p>
              </text:list-item>
            </text:list>
          </text:section>
          <text:section text:name="artikel_id1-3-2-2-12" text:style-name="artikel">
            <text:p text:style-name="artikel_kop_titel"><text:span text:style-name="artikel_kop_label">Artikel</text:span> <text:span text:style-name="artikel_kop_nr">12.</text:span> Intrekking voorgaande nadere regels </text:p>
            <text:p text:style-name="al">De <text:span text:style-name="nadrukcur">Nadere regels subsidie klimaatbuffers Waterschap De Dommel 2022</text:span> worden ingetrokken. </text:p>
          </text:section>
          <text:section text:name="artikel_id1-3-2-2-13" text:style-name="artikel">
            <text:p text:style-name="artikel_kop_titel"><text:span text:style-name="artikel_kop_label">Artikel</text:span> <text:span text:style-name="artikel_kop_nr">13.</text:span> Inwerkingtreding </text:p>
            <text:p text:style-name="al">Deze nadere regels treden in werking met ingang van de dag volgend op haar bekendmaking. </text:p>
          </text:section>
          <text:section text:name="artikel_id1-3-2-2-14" text:style-name="artikel">
            <text:p text:style-name="artikel_kop_titel"><text:span text:style-name="artikel_kop_label">Artikel</text:span> <text:span text:style-name="artikel_kop_nr">14.</text:span> Citeertitel </text:p>
            <text:p text:style-name="al">Deze nadere regels kunnen worden aangehaald als ‘Subsidieregeling klimaatbuffers Waterschap De Dommel 2024’ </text:p>
          </text:section>
        </text:section>
        <text:section text:name="regeling-sluiting_id1-3-2-3" text:style-name="regeling-sluiting">
          <text:section text:name="ondertekening_id1-3-2-3-1">
            <text:p><text:span text:style-name="functie">Aldus vastgesteld door het Dagelijks Bestuur van Waterschap De Dommel op 14 mei 2024.</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 Kielenstij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4-05-01</meta:user-defined>
    <meta:user-defined meta:name="DC.source">Algemene Subsidieverordening Waterschap De Dommel 2018]|[https://lokaleregelgeving.overheid.nl/CVDR611462/1</meta:user-defined>
    <meta:user-defined meta:name="DCTERMS.alternative">Subsidieregeling klimaatbuffers Waterschap De Dommel 2024</meta:user-defined>
    <dc:language>nl</dc:language>
    <meta:user-defined meta:name="OVERHEIDop.locatietype/OVERHEIDop.gebiedsmarkering">Waterschap</meta:user-defined>
    <meta:user-defined meta:name="DC.title">Nadere regels subsidie klimaatbuffers Waterschap De Dommel 2024</meta:user-defined>
    <meta:user-defined meta:name="DCTERMS.W3CDTF/DCTERMS.available">2024-05-30</meta:user-defined>
    <meta:user-defined meta:name="DCTERMS.W3CDTF/OVERHEIDop.jaargang">2024</meta:user-defined>
    <meta:user-defined meta:name="OVERHEIDop.publicationIssue">10554</meta:user-defined>
    <meta:user-defined meta:name="OVERHEIDop.betreftRegeling">CVDR720249_1</meta:user-defined>
    <meta:user-defined meta:name="xs:date/OVERHEIDop.startdatum">2024-05-31</meta:user-defined>
    <meta:user-defined meta:name="OVERHEIDop.WsbID/DC.identifier">wsb-2024-10554</meta:user-defined>
    <meta:user-defined meta:name="OVERHEIDop.versieInformatie"/>
  </office:meta>
</office:document-meta>
</file>