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 Projectplan “Herstel en verlegging polderkade De Tempel - Nieuw Rhodenrijs” te Overschie in de gemeente Rotter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15 mei 2024 het navolgende besluit is genomen.</text:p>
            <text:p text:style-name="al">Wijziging Projectplan “Herstel en verlegging polderkade De Tempel - Nieuw Rhodenrijs” te Overschie in de gemeente Rotterdam </text:p>
            <text:p text:style-name="al">De wijziging op het projectplan heeft betrekking op enkele dwarsprofielen en kaarten.</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text:span text:style-name="nadrukcur"/>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de heer M. van Amelsvoort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5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5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5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4.62 van de Invoeringswet Omgevingswet]|[1.0:c:BWBR0043660&amp;artikel=4.62&amp;g=2024-01-01</meta:user-defined>
    <meta:user-defined meta:name="OVERHEIDop.referentienummer">702084-023</meta:user-defined>
    <meta:user-defined meta:name="DCTERMS.abstract">Wijziging Projectplan herstel en verlegging polderkade De Tempel - Nieuw Rhodenrijs, gemeente Rotterdam</meta:user-defined>
    <dc:language>nl</dc:language>
    <meta:user-defined meta:name="OVERHEIDop.locatietype/OVERHEIDop.gebiedsmarkering">Adres</meta:user-defined>
    <meta:user-defined meta:name="DC.title">Hoogheemraadschap van Delfland – Wijziging Projectplan “Herstel en verlegging polderkade De Tempel - Nieuw Rhodenrijs” te Overschie in de gemeente Rotterdam</meta:user-defined>
    <meta:user-defined meta:name="DCTERMS.W3CDTF/DCTERMS.available">2024-05-29</meta:user-defined>
    <meta:user-defined meta:name="OVERHEIDop.externeBijlage">Wijzigingsbesluit op Projectplan|exb-2024-21034</meta:user-defined>
    <meta:user-defined meta:name="DCTERMS.W3CDTF/OVERHEIDop.jaargang">2024</meta:user-defined>
    <meta:user-defined meta:name="OVERHEIDop.publicationIssue">10552</meta:user-defined>
    <meta:user-defined meta:name="OVERHEIDop.WsbID/DC.identifier">wsb-2024-10552</meta:user-defined>
    <meta:user-defined meta:name="OVERHEIDop.versieInformatie"/>
  </office:meta>
</office:document-meta>
</file>