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Muiden - AGV - WN2024-00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, Amsterdamsestraatweg Muiden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6-05-2024 en geregistreerd onder zaaknummer WN2024-0025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70</meta:user-defined>
    <meta:user-defined meta:name="DCTERMS.abstract">Omgevingsvergunning Water, ARCADIS Nederland B.V.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Muiden - AGV - WN2024-002570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50</meta:user-defined>
    <meta:user-defined meta:name="OVERHEIDop.WsbID/DC.identifier">wsb-2024-10550</meta:user-defined>
    <meta:user-defined meta:name="OVERHEIDop.versieInformatie"/>
  </office:meta>
</office:document-meta>
</file>