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923 verleende vergunning voor het realiseren en in gebruik nemen van een open bodemenergiesysteem gelegen nabij de regionale waterkering aan de Waterlandlaan 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4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4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214772</meta:user-defined>
    <meta:user-defined meta:name="DCTERMS.abstract">het realiseren en in gebruik nemen van een open bodemenergiesysteem gelegen nabij de regionale waterkering aan de Waterlandlaan 1 in Purmerend</meta:user-defined>
    <dc:language>nl</dc:language>
    <meta:user-defined meta:name="OVERHEIDop.locatietype/OVERHEIDop.gebiedsmarkering">Punt</meta:user-defined>
    <meta:user-defined meta:name="DC.title">99990000024923 verleende vergunning voor het realiseren en in gebruik nemen van een open bodemenergiesysteem gelegen nabij de regionale waterkering aan de Waterlandlaan 1 in Purmerend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42</meta:user-defined>
    <meta:user-defined meta:name="OVERHEIDop.WsbID/DC.identifier">wsb-2024-10542</meta:user-defined>
    <meta:user-defined meta:name="OVERHEIDop.versieInformatie"/>
  </office:meta>
</office:document-meta>
</file>