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St. Antoinedijk te Oud-Gastel.</text:p>
      <text:section text:name="zakelijke-mededeling_id1-3-2" text:style-name="zakelijke-mededeling">
        <text:section text:name="zakelijke-mededeling-tekst_id1-3-2-1" text:style-name="zakelijke-mededeling-tekst">
          <text:section text:name="tekst_id1-3-2-1-1" text:style-name="tekst">
            <text:p text:style-name="common-al">Besluitnummer 768761 ingevolge de Waterschapsverordening 2024 bekend gemaakt op 24 mei 2024 voor het verlengen, hebben en onderhouden van duiker KDU02682 in a-waterloop OVK06026; ter hoogte van de St. Antoinedijk te Oud-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St. Antoinedijk te Oud-Gastel.</meta:user-defined>
    <meta:user-defined meta:name="DCTERMS.W3CDTF/DCTERMS.available">2024-05-28</meta:user-defined>
    <meta:user-defined meta:name="DCTERMS.W3CDTF/OVERHEIDop.jaargang">2024</meta:user-defined>
    <meta:user-defined meta:name="OVERHEIDop.externeBijlage">Besluit 768761|exb-2024-21021</meta:user-defined>
    <meta:user-defined meta:name="OVERHEIDop.externeBijlage"> Tekening 0652752853-A|exb-2024-21022</meta:user-defined>
    <meta:user-defined meta:name="OVERHEIDop.externeBijlage"> Tekening 0652752853-B|exb-2024-21023</meta:user-defined>
    <meta:user-defined meta:name="OVERHEIDop.publicationIssue">10541</meta:user-defined>
    <meta:user-defined meta:name="OVERHEIDop.WsbID/DC.identifier">wsb-2024-10541</meta:user-defined>
    <meta:user-defined meta:name="OVERHEIDop.versieInformatie"/>
  </office:meta>
</office:document-meta>
</file>