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leidingen tussen de Korenhalmdijk en de Baarlandsezandweg in          's-Gravenpolder, gemeente Bor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mei 2024</text:p>
            <text:p text:style-name="common-al"/>
            <text:p text:style-name="common-al">Waterschap Scheldestromen heeft een omgevingsvergunning verleend voor een water gerelateerde activiteit. Het waterschap geeft hiermee toestemming voor het door middel van een gestuurde boring aanleggen van vier leidingen tussen de Korenhalmdijk en de Baarlandsezandweg in 's-Gravenpolder, gemeente Borsele. De vergunning is geregistreerd onder zaaknummer VTH6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4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4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4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651</meta:user-defined>
    <meta:user-defined meta:name="DCTERMS.abstract">Het door middel van een gestuurde boring aanleggen van vier leidingen tussen de Korenhalmdijk en de Baarlandsezandweg in 's-Gravenpolder, gemeente Borsele.</meta:user-defined>
    <dc:language>nl</dc:language>
    <meta:user-defined meta:name="OVERHEIDop.locatietype/OVERHEIDop.gebiedsmarkering">Lijn</meta:user-defined>
    <meta:user-defined meta:name="DC.title">Verleende vergunning aanleg leidingen tussen de Korenhalmdijk en de Baarlandsezandweg in          's-Gravenpolder, gemeente Borsele</meta:user-defined>
    <meta:user-defined meta:name="DCTERMS.W3CDTF/DCTERMS.available">2024-05-28</meta:user-defined>
    <meta:user-defined meta:name="DCTERMS.W3CDTF/OVERHEIDop.jaargang">2024</meta:user-defined>
    <meta:user-defined meta:name="OVERHEIDop.publicationIssue">10540</meta:user-defined>
    <meta:user-defined meta:name="OVERHEIDop.WsbID/DC.identifier">wsb-2024-10540</meta:user-defined>
    <meta:user-defined meta:name="OVERHEIDop.versieInformatie"/>
  </office:meta>
</office:document-meta>
</file>