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uizersdijk 28 te Zevenbergen. </text:p>
      <text:section text:name="zakelijke-mededeling_id1-3-2" text:style-name="zakelijke-mededeling">
        <text:section text:name="zakelijke-mededeling-tekst_id1-3-2-1" text:style-name="zakelijke-mededeling-tekst">
          <text:section text:name="tekst_id1-3-2-1-1" text:style-name="tekst">
            <text:p text:style-name="common-al">Besluitnummer 726456 ingevolge de Keur waterschap Brabantse Delta 2015 bekend gemaakt op 22 januari 2024 voor het aanleggen, hebben en onderhouden van een waterleiding, middels een open ontgraving, kruisend met de regionale waterkering DWK00640 (Huizersdijk) ter hoogte van Huizersdijk 28 te Zevenber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an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jan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uizersdijk 28 te Zevenbergen.</meta:user-defined>
    <meta:user-defined meta:name="DCTERMS.W3CDTF/DCTERMS.available">2024-01-24</meta:user-defined>
    <meta:user-defined meta:name="DCTERMS.W3CDTF/OVERHEIDop.jaargang">2024</meta:user-defined>
    <meta:user-defined meta:name="OVERHEIDop.externeBijlage">Besluit 726456|exb-2024-3505</meta:user-defined>
    <meta:user-defined meta:name="OVERHEIDop.externeBijlage">701356-A|exb-2024-3506</meta:user-defined>
    <meta:user-defined meta:name="OVERHEIDop.externeBijlage">701356-B|exb-2024-3507</meta:user-defined>
    <meta:user-defined meta:name="OVERHEIDop.publicationIssue">1054</meta:user-defined>
    <meta:user-defined meta:name="OVERHEIDop.WsbID/DC.identifier">wsb-2024-1054</meta:user-defined>
    <meta:user-defined meta:name="OVERHEIDop.versieInformatie"/>
  </office:meta>
</office:document-meta>
</file>