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Berkenlaan 28 in Zeist (code HDSR443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Berkenlaan 28 in Zeist. </text:p>
            <text:p text:style-name="common-al">In de periode tussen 4 juni 2024 en 18 juni 2024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3239</meta:user-defined>
    <meta:user-defined meta:name="DCTERMS.abstract">Melding voor het onttrekken van grondwater op de locatie nabij Berkenlaan 28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Berkenlaan 28 in Zeist (code HDSR443239)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38</meta:user-defined>
    <meta:user-defined meta:name="OVERHEIDop.WsbID/DC.identifier">wsb-2024-10538</meta:user-defined>
    <meta:user-defined meta:name="OVERHEIDop.versieInformatie"/>
  </office:meta>
</office:document-meta>
</file>