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graafwerkzaamheden t.b.v. het aanleggen van een glasvezelkabel op de locatie nabij Prinses Wilhelminastraat 17 in Hekendorp (code HDSR442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graafwerkzaamheden t.b.v. het aanleggen van een glasvezelkabel op de locatie nabij Prinses Wilhelminastraat 17 in Hekendorp.</text:p>
            <text:p text:style-name="common-al">Deze aanvraag is ontvangen op 21 mei 2024 en geregistreerd onder zaak 44281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3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2812</meta:user-defined>
    <meta:user-defined meta:name="DCTERMS.abstract">Nieuwe aanvraag voor een watervergunning ontvangen voor het uitvoeren van graafwerkzaamheden t.b.v. het aanleggen van een glasvezelkabel op de locatie nabij Prinses Wilhelminastraat 17 in Hekendorp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uitvoeren van graafwerkzaamheden t.b.v. het aanleggen van een glasvezelkabel op de locatie nabij Prinses Wilhelminastraat 17 in Hekendorp (code HDSR442812)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36</meta:user-defined>
    <meta:user-defined meta:name="OVERHEIDop.WsbID/DC.identifier">wsb-2024-10536</meta:user-defined>
    <meta:user-defined meta:name="OVERHEIDop.versieInformatie"/>
  </office:meta>
</office:document-meta>
</file>