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2032 aanleggen oppervlaktewater, aanleggen oeverbescherming (damwand) en compenseren toename verharding t.h.v. Langwarderdyk 4, St Nicolaasga</text:p>
      <text:section text:name="zakelijke-mededeling_id1-3-2" text:style-name="zakelijke-mededeling">
        <text:section text:name="zakelijke-mededeling-tekst_id1-3-2-1" text:style-name="zakelijke-mededeling-tekst">
          <text:section text:name="tekst_id1-3-2-1-1" text:style-name="tekst">
            <text:p text:style-name="common-al">Op 25 januari 2024 heeft het dagelijks bestuur van Wetterskip Fryslân een omgevingsvergunning wateractiviteit verleend aan B.V. Landgoed Eysinga State te Sint Nicolaasga, voor het aanleggen van een oppervlaktewater, het aanleggen van oeverbescherming (damwand) en het compenseren van de toename van verharding ter hoogte van de locatie Langwarderdyk 4 te Sint Nicolaas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53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3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3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22032 aanleggen oppervlaktewater, aanleggen oeverbescherming (damwand) en compenseren toename verharding t.h.v. Langwarderdyk 4, St Nicolaasga</meta:user-defined>
    <meta:user-defined meta:name="DCTERMS.W3CDTF/DCTERMS.available">2024-05-28</meta:user-defined>
    <meta:user-defined meta:name="DCTERMS.W3CDTF/OVERHEIDop.jaargang">2024</meta:user-defined>
    <meta:user-defined meta:name="OVERHEIDop.publicationIssue">10531</meta:user-defined>
    <meta:user-defined meta:name="OVERHEIDop.WsbID/DC.identifier">wsb-2024-10531</meta:user-defined>
    <meta:user-defined meta:name="OVERHEIDop.versieInformatie"/>
  </office:meta>
</office:document-meta>
</file>