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Oostelijke Havendijk en de Turfberg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726297 ingevolge de Keur waterschap Brabantse Delta 2015 bekend gemaakt op 22 januari 2023 voor het aanbrengen, hebben en onderhouden van een stalen voetgangersbrug “De Knoop” over A-water de Molenbeek (OVK04623) ter hoogte van de Oostelijke Havendijk en de Turfberg 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an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jan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5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Oostelijke Havendijk en de Turfberg te Roosendaal.</meta:user-defined>
    <meta:user-defined meta:name="DCTERMS.W3CDTF/DCTERMS.available">2024-01-24</meta:user-defined>
    <meta:user-defined meta:name="DCTERMS.W3CDTF/OVERHEIDop.jaargang">2024</meta:user-defined>
    <meta:user-defined meta:name="OVERHEIDop.externeBijlage">Besluit 726297|exb-2024-3500</meta:user-defined>
    <meta:user-defined meta:name="OVERHEIDop.externeBijlage">Tekening 715087-A|exb-2024-3501</meta:user-defined>
    <meta:user-defined meta:name="OVERHEIDop.externeBijlage">Tekening 715087-B |exb-2024-3502</meta:user-defined>
    <meta:user-defined meta:name="OVERHEIDop.externeBijlage">Tekening R-ROOS23001-001 (versie 4)|exb-2024-3503</meta:user-defined>
    <meta:user-defined meta:name="OVERHEIDop.publicationIssue">1053</meta:user-defined>
    <meta:user-defined meta:name="OVERHEIDop.WsbID/DC.identifier">wsb-2024-1053</meta:user-defined>
    <meta:user-defined meta:name="OVERHEIDop.versieInformatie"/>
  </office:meta>
</office:document-meta>
</file>