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De Rotten in Hapert, 0539202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3 mei 2024 een aanvraag om vergunning in het kader van de Omgevingswet ontvangen voor het aanleggen kabels en leidingen in a-water BZ10 tussen Overland 6 in Bladel en De Rotten in Hapert. De aanvraag is geregistreerd met zaaknummer 0539202686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268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02686</meta:user-defined>
    <meta:user-defined meta:name="DCTERMS.abstract">Aanleggen kabels en leidingen in a-water BZ10 in de buurt van Overland 6 in Bladel en De Rotten in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De Rotten in Hapert, 0539202686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29</meta:user-defined>
    <meta:user-defined meta:name="OVERHEIDop.WsbID/DC.identifier">wsb-2024-10529</meta:user-defined>
    <meta:user-defined meta:name="OVERHEIDop.versieInformatie"/>
  </office:meta>
</office:document-meta>
</file>