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het vervangen van de oeververdedigingswerken langs de oostelijke oever van het Hoendiep, tussen Zuidhorn/Briltil en Enumat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24 mei tot en met 4 juli 2024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0528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0528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0528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2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Omgevingsvergunning voor het vervangen van de oeververdedigingswerken langs de oostelijke oever van het Hoendiep, tussen Zuidhorn/Briltil en Enumatil</meta:user-defined>
    <meta:user-defined meta:name="DCTERMS.W3CDTF/DCTERMS.available">2024-05-28</meta:user-defined>
    <meta:user-defined meta:name="DCTERMS.W3CDTF/OVERHEIDop.jaargang">2024</meta:user-defined>
    <meta:user-defined meta:name="OVERHEIDop.externeBijlage">68481_besluit|exb-2024-20974</meta:user-defined>
    <meta:user-defined meta:name="OVERHEIDop.publicationIssue">10528</meta:user-defined>
    <meta:user-defined meta:name="OVERHEIDop.WsbID/DC.identifier">wsb-2024-10528</meta:user-defined>
    <meta:user-defined meta:name="OVERHEIDop.versieInformatie"/>
  </office:meta>
</office:document-meta>
</file>