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411AZ Naarden - AGV - WN2024-0027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1411AZ Naar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2-05-2024 en geregistreerd onder zaaknummer WN2024-0027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16</meta:user-defined>
    <meta:user-defined meta:name="DCTERMS.abstract">Omgevingsvergunning Water, ARCADIS Nederland B.V., Amsterdamsestraatweg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1411AZ Naarden - AGV - WN2024-002716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24</meta:user-defined>
    <meta:user-defined meta:name="OVERHEIDop.WsbID/DC.identifier">wsb-2024-10524</meta:user-defined>
    <meta:user-defined meta:name="OVERHEIDop.versieInformatie"/>
  </office:meta>
</office:document-meta>
</file>